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6.253cm" fo:margin-right="0cm" fo:text-indent="0cm" style:auto-text-indent="false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ext_20_body" style:list-style-name="L1">
      <style:paragraph-properties fo:margin-top="0cm" fo:margin-bottom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/>
      <style:text-properties style:text-underline-style="none" fo:font-weight="bold" style:font-weight-asian="bold" style:font-weight-complex="bold"/>
    </style:style>
    <style:style style:name="P6" style:family="paragraph" style:parent-style-name="Text_20_body">
      <style:paragraph-properties fo:margin-left="2.501cm" fo:margin-right="0cm" fo:text-indent="0cm" style:auto-text-indent="false"/>
    </style:style>
    <style:style style:name="P7" style:family="paragraph" style:parent-style-name="Text_20_body">
      <style:paragraph-properties fo:margin-left="3.752cm" fo:margin-right="0cm" fo:text-indent="0cm" style:auto-text-indent="false"/>
    </style:style>
    <style:style style:name="P8" style:family="paragraph" style:parent-style-name="Text_20_body">
      <style:paragraph-properties fo:margin-left="5.002cm" fo:margin-right="0cm" fo:text-indent="0cm" style:auto-text-indent="false"/>
    </style:style>
    <style:style style:name="P9" style:family="paragraph" style:parent-style-name="Text_20_body">
      <style:paragraph-properties fo:margin-left="5.002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Text_20_body">
      <style:paragraph-properties fo:margin-left="6.253cm" fo:margin-right="0cm" fo:text-indent="0cm" style:auto-text-indent="false"/>
    </style:style>
    <style:style style:name="P11" style:family="paragraph" style:list-style-name="L1"/>
    <style:style style:name="P12" style:family="paragraph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Text_20_body" style:list-style-name="L4">
      <style:paragraph-properties fo:margin-left="5.002cm" fo:margin-right="0cm" fo:text-indent="-0.635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272cm" fo:text-indent="-0.635cm" fo:margin-left="6.272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07cm" fo:text-indent="-0.635cm" fo:margin-left="6.90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542cm" fo:text-indent="-0.635cm" fo:margin-left="7.542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177cm" fo:text-indent="-0.635cm" fo:margin-left="8.177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812cm" fo:text-indent="-0.635cm" fo:margin-left="8.812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9.447cm" fo:text-indent="-0.635cm" fo:margin-left="9.447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0.082cm" fo:text-indent="-0.635cm" fo:margin-left="10.082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.717cm" fo:text-indent="-0.635cm" fo:margin-left="10.717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1.352cm" fo:text-indent="-0.635cm" fo:margin-left="11.35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1.987cm" fo:text-indent="-0.635cm" fo:margin-left="11.987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2010, November 23rd </text:p>
      <text:p text:style-name="P5"/>
      <text:p text:style-name="P5">Dear Stefan,</text:p>
      <text:p text:style-name="P5"/>
      <text:p text:style-name="P5">Here is the basic skeleton of the TW api tree.</text:p>
      <text:p text:style-name="P5"/>
      <text:p text:style-name="P5">Don't worry about things like lowercase() I can manage to handle those :)</text:p>
      <text:p text:style-name="P5"/>
      <text:p text:style-name="P5">Please make any notes under each entry - don't worry about formatting or anything.</text:p>
      <text:p text:style-name="P5"/>
      <text:p text:style-name="P5">Please just write an X under anything that people should not try to access or use.</text:p>
      <text:p text:style-name="P5"/>
      <text:p text:style-name="P5">I'll integrate the information you <text:s/>provide into the proper document.</text:p>
      <text:p text:style-name="P5"/>
      <text:p text:style-name="P5">Don't worry about using version tools - just type - trying to make it as straight forward for you as possible.</text:p>
      <text:p text:style-name="P5"/>
      <text:p text:style-name="P5"/>
      <text:p text:style-name="P5">If you think that anything should be relocated under a different heading - please leave it where it is and make a note about it in your comments about the function or property. </text:p>
      <text:p text:style-name="P5"/>
      <text:p text:style-name="P5">I'll move it - its easier if things are in the same place when I get this document back from you.</text:p>
      <text:p text:style-name="P5"/>
      <text:p text:style-name="P5">Thanks,</text:p>
      <text:p text:style-name="P5"/>
      <text:p text:style-name="P5">Paul</text:p>
      <text:p text:style-name="P5">paul.a.norman@gmail.com</text:p>
      <text:p text:style-name="P5"/>
      <text:p text:style-name="P5"/>
      <text:p text:style-name="P5"/>
      <text:p text:style-name="P5"/>
      <text:p text:style-name="P5"/>
      <text:p text:style-name="P5"/>
      <text:list xml:id="list39456830" text:style-name="L1">
        <text:list-item>
          <text:list>
            <text:list-item>
              <text:p text:style-name="P4"><text:bookmark text:name="toc"/>JSON </text:p>
            </text:list-item>
          </text:list>
        </text:list-item>
      </text:list>
      <text:section text:style-name="Sect1" text:name="tab_toc">
        <text:p text:style-name="P7">parse </text:p>
        <text:p text:style-name="P7"/>
        <text:p text:style-name="P7">stringify </text:p>
        <text:p text:style-name="P7"/>
        <text:p text:style-name="P14"/>
        <text:p text:style-name="P6">__FILE__ </text:p>
        <text:list xml:id="list40689458" text:continue-numbering="true" text:style-name="L1">
          <text:list-item>
            <text:list>
              <text:list-item>
                <text:p text:style-name="P2"><text:span text:style-name="T1">TW</text:span> </text:p>
                <text:list>
                  <text:list-item>
                    <text:p text:style-name="P2"><text:span text:style-name="T1">app</text:span> </text:p>
                    <text:p text:style-name="P2"/>
                  </text:list-item>
                </text:list>
              </text:list-item>
            </text:list>
          </text:list-item>
        </text:list>
        <text:p text:style-name="P7">aboutToQuit() </text:p>
        <text:p text:style-name="P7"/>
        <text:p text:style-name="P7">autoSipEnabled (property) </text:p>
        <text:p text:style-name="P7"/>
        <text:p text:style-name="P7"><text:soft-page-break/>autoSipEnabled() </text:p>
        <text:p text:style-name="P7"/>
        <text:p text:style-name="P7">commitDataRequest(QSessionManager&amp;) </text:p>
        <text:p text:style-name="P7"/>
        <text:p text:style-name="P7">deleteLater() </text:p>
        <text:p text:style-name="P7"/>
        <text:p text:style-name="P7">destroyed() </text:p>
        <text:p text:style-name="P7"/>
        <text:p text:style-name="P7">destroyed(QObject*) </text:p>
        <text:p text:style-name="P7"/>
        <text:list xml:id="list40678988" text:continue-numbering="true" text:style-name="L1">
          <text:list-item>
            <text:list>
              <text:list-item>
                <text:list>
                  <text:list-item>
                    <text:list>
                      <text:list-item>
                        <text:p text:style-name="P3">Application Wide Globals 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">getGlobal(QString) </text:p>
        <text:p text:style-name="P10"/>
        <text:p text:style-name="P10">hasGlobal(QString) </text:p>
        <text:p text:style-name="P10"/>
        <text:p text:style-name="P10">setGlobal(QString,QVariant) </text:p>
        <text:p text:style-name="P10"/>
        <text:list xml:id="list40679471" text:continue-numbering="true" text:style-name="L1">
          <text:list-item>
            <text:list>
              <text:list-item>
                <text:list>
                  <text:list-item>
                    <text:list>
                      <text:list-item>
                        <text:p text:style-name="P3">Files 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">getOpenFileName() </text:p>
        <text:p text:style-name="P10"/>
        <text:p text:style-name="P10">getOpenFileName(QString) </text:p>
        <text:p text:style-name="P10"/>
        <text:p text:style-name="P10">getOpenFileNames() </text:p>
        <text:p text:style-name="P10"/>
        <text:p text:style-name="P10">getOpenFileNames(QString) </text:p>
        <text:p text:style-name="P10"/>
        <text:p text:style-name="P10">getSaveFileName(QString) </text:p>
        <text:p text:style-name="P10"/>
        <text:p text:style-name="P10">launchFile(QString) </text:p>
        <text:p text:style-name="P10"/>
        <text:p text:style-name="P10">launchFile(QString,bool) </text:p>
        <text:p text:style-name="P10"/>
        <text:p text:style-name="P10">newFile() </text:p>
        <text:p text:style-name="P10"/>
        <text:p text:style-name="P10">open() </text:p>
        <text:p text:style-name="P10"/>
        <text:p text:style-name="P10"><text:soft-page-break/>openFile(QString) </text:p>
        <text:p text:style-name="P10"/>
        <text:p text:style-name="P10">openFile(QString,int) </text:p>
        <text:p text:style-name="P10"/>
        <text:p text:style-name="P10">recentFileActionsChanged() </text:p>
        <text:p text:style-name="P10"/>
        <text:p text:style-name="P10">updateRecentFileActions() </text:p>
        <text:p text:style-name="P10"/>
        <text:list xml:id="list40671470" text:continue-numbering="true" text:style-name="L1">
          <text:list-item>
            <text:list>
              <text:list-item>
                <text:list>
                  <text:list-item>
                    <text:list>
                      <text:list-item>
                        <text:p text:style-name="P2"><text:span text:style-name="T1">Windows</text:span> 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">activatedWindow(QWidget*) </text:p>
        <text:p text:style-name="P10"/>
        <text:p text:style-name="P10">closeAllWindows() </text:p>
        <text:p text:style-name="P10"/>
        <text:p text:style-name="P10">getOpenWindows() </text:p>
        <text:p text:style-name="P10"/>
        <text:p text:style-name="P10">hideFloatersExcept(QWidget*) </text:p>
        <text:p text:style-name="P10"/>
        <text:p text:style-name="P10">lastWindowClosed() </text:p>
        <text:p text:style-name="P10"/>
        <text:p text:style-name="P10">quitOnLastWindowClosed </text:p>
        <text:p text:style-name="P10"/>
        <text:p text:style-name="P10">stackWindows() </text:p>
        <text:p text:style-name="P10"/>
        <text:p text:style-name="P10">tileWindows() </text:p>
        <text:p text:style-name="P10"/>
        <text:p text:style-name="P10">updateWindowMenus() </text:p>
        <text:p text:style-name="P10"/>
        <text:p text:style-name="P10">windowListChanged() </text:p>
        <text:p text:style-name="P10"/>
        <text:p text:style-name="P10">windowIcon </text:p>
        <text:p text:style-name="P10"/>
        <text:p text:style-name="P8">globalStrut </text:p>
        <text:p text:style-name="P8"/>
        <text:list xml:id="list40669113" text:continue-numbering="true" text:style-name="L1">
          <text:list-item>
            <text:list>
              <text:list-item>
                <text:list>
                  <text:list-item>
                    <text:list>
                      <text:list-item>
                        <text:p text:style-name="P3">Informational 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">goToHomePage() </text:p>
        <text:p text:style-name="P10"/>
        <text:p text:style-name="P10"><text:soft-page-break/>aboutQt() </text:p>
        <text:p text:style-name="P10"/>
        <text:p text:style-name="P10">about() </text:p>
        <text:p text:style-name="P10"/>
        <text:p text:style-name="P10">applicationName </text:p>
        <text:p text:style-name="P10"/>
        <text:p text:style-name="P10">applicationVersion </text:p>
        <text:p text:style-name="P10"/>
        <text:p text:style-name="P10">getVersion() </text:p>
        <text:p text:style-name="P10"/>
        <text:p text:style-name="P10">objectName </text:p>
        <text:p text:style-name="P10"/>
        <text:p text:style-name="P10">openHelpFile(QString) </text:p>
        <text:p text:style-name="P10"/>
        <text:p text:style-name="P10">organizationDomain </text:p>
        <text:p text:style-name="P10"/>
        <text:p text:style-name="P10">organizationName </text:p>
        <text:p text:style-name="P10"/>
        <text:p text:style-name="P10">writeToMailingList() </text:p>
        <text:p text:style-name="P10"/>
        <text:list xml:id="list40680396" text:continue-numbering="true" text:style-name="L1">
          <text:list-item>
            <text:list>
              <text:list-item>
                <text:list>
                  <text:list-item>
                    <text:list>
                      <text:list-item>
                        <text:p text:style-name="P3">Settings 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">applyTranslation(QString) </text:p>
        <text:p text:style-name="P10"/>
        <text:p text:style-name="P10">cursorFlashTime </text:p>
        <text:p text:style-name="P10"/>
        <text:p text:style-name="P10">doubleClickInterval </text:p>
        <text:p text:style-name="P10"/>
        <text:p text:style-name="P10">keyboardInputInterval </text:p>
        <text:p text:style-name="P10"/>
        <text:p text:style-name="P10">layoutDirection </text:p>
        <text:p text:style-name="P10"/>
        <text:p text:style-name="P10">startDragDistance </text:p>
        <text:p text:style-name="P10"/>
        <text:p text:style-name="P10">startDragTime </text:p>
        <text:p text:style-name="P10"/>
        <text:p text:style-name="P10">wheelScrollLines </text:p>
        <text:p text:style-name="P10"/>
        <text:p text:style-name="P8"><text:soft-page-break/>highlightLineOptionChanged() </text:p>
        <text:p text:style-name="P8"/>
        <text:p text:style-name="P8">launchAction() </text:p>
        <text:p text:style-name="P8"/>
        <text:p text:style-name="P8">maybeQuit() </text:p>
        <text:p text:style-name="P8"/>
        <text:p text:style-name="P8">quit() </text:p>
        <text:p text:style-name="P8"/>
        <text:list xml:id="list40678393" text:continue-numbering="true" text:style-name="L1">
          <text:list-item>
            <text:list>
              <text:list-item>
                <text:list>
                  <text:list-item>
                    <text:list>
                      <text:list-item>
                        <text:p text:style-name="P2"><text:span text:style-name="T1">Changed ..</text:span>. 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">scriptListChanged() </text:p>
        <text:p text:style-name="P10"/>
        <text:p text:style-name="P10">focusChanged(QWidget*,QWidget*) </text:p>
        <text:p text:style-name="P10"/>
        <text:p text:style-name="P10">engineListChanged() </text:p>
        <text:p text:style-name="P10"/>
        <text:p text:style-name="P10">fontDatabaseChanged() </text:p>
        <text:p text:style-name="P10"/>
        <text:p text:style-name="P8">setAutoSipEnabled(bool) </text:p>
        <text:p text:style-name="P8"/>
        <text:p text:style-name="P9">clipboard </text:p>
        <text:p text:style-name="P10">clipboard </text:p>
        <text:p text:style-name="P10"/>
        <text:p text:style-name="P10">setClipboardText(QString) </text:p>
        <text:p text:style-name="P10"/>
        <text:p text:style-name="P10">setClipboardText(QString,QClipboard::Mode) </text:p>
        <text:p text:style-name="P10"/>
        <text:list xml:id="list40668481" text:continue-numbering="true" text:style-name="L1">
          <text:list-item>
            <text:list>
              <text:list-item>
                <text:list>
                  <text:list-item>
                    <text:list>
                      <text:list-item>
                        <text:p text:style-name="P2"><text:span text:style-name="T1">set This ()</text:span> 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">setStyleSheet(QString) </text:p>
        <text:p text:style-name="P10"/>
        <text:p text:style-name="P10">saveStateRequest(QSessionManager&amp;) </text:p>
        <text:p text:style-name="P10"/>
        <text:p text:style-name="P8">showScriptsFolder() </text:p>
        <text:p text:style-name="P8"/>
        <text:p text:style-name="P8">styleSheet </text:p>
        <text:p text:style-name="P8"/>
        <text:p text:style-name="P8">syncPdf(QString,int,bool) </text:p>
        <text:p text:style-name="P8"><text:soft-page-break/></text:p>
        <text:p text:style-name="P8">system(QString) </text:p>
        <text:p text:style-name="P8"/>
        <text:p text:style-name="P8">system(QString,bool) </text:p>
        <text:p text:style-name="P8"/>
        <text:p text:style-name="P8">unixSignal(int) </text:p>
        <text:p text:style-name="P8"/>
        <text:p text:style-name="P8">updateScriptsList() </text:p>
        <text:p text:style-name="P8"/>
        <text:p text:style-name="P8">updatedTranslators() </text:p>
        <text:p text:style-name="P8"/>
        <text:list xml:id="list40687418" text:continue-numbering="true" text:style-name="L1">
          <text:list-item>
            <text:list>
              <text:list-item>
                <text:list>
                  <text:list-item>
                    <text:p text:style-name="P3">target </text:p>
                    <text:list>
                      <text:list-header>
                        <text:p text:style-name="P2"/>
                      </text:list-header>
                      <text:list-item>
                        <text:p text:style-name="P3">Informational 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">accessibleDescription </text:p>
        <text:p text:style-name="P10"/>
        <text:p text:style-name="P10">accessibleName </text:p>
        <text:p text:style-name="P10"/>
        <text:p text:style-name="P10">consoleOutput </text:p>
        <text:p text:style-name="P10"/>
        <text:p text:style-name="P10">setWindowTitle(QString) </text:p>
        <text:p text:style-name="P10"/>
        <text:p text:style-name="P10">statusTip </text:p>
        <text:p text:style-name="P10"/>
        <text:p text:style-name="P10">toolTip (file menu?) </text:p>
        <text:p text:style-name="P10"/>
        <text:p text:style-name="P10">windowTitle </text:p>
        <text:p text:style-name="P10"/>
        <text:list xml:id="list40658537" text:continue-numbering="true" text:style-name="L1">
          <text:list-item>
            <text:list>
              <text:list-item>
                <text:list>
                  <text:list-item>
                    <text:list>
                      <text:list-item>
                        <text:p text:style-name="P3">Editor Commands Properties 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">documentMode </text:p>
        <text:p text:style-name="P10"/>
        <text:p text:style-name="P10">enabled </text:p>
        <text:p text:style-name="P10"/>
        <text:p text:style-name="P10">focus </text:p>
        <text:p text:style-name="P10"/>
        <text:p text:style-name="P10">focusPolicy </text:p>
        <text:p text:style-name="P10"><text:soft-page-break/></text:p>
        <text:p text:style-name="P10">setAutoIndentMode(QString) </text:p>
        <text:p text:style-name="P10"/>
        <text:p text:style-name="P10">setLineNumbers(bool) </text:p>
        <text:p text:style-name="P10"/>
        <text:p text:style-name="P10">setSmartQuotesMode(QString) </text:p>
        <text:p text:style-name="P10"/>
        <text:p text:style-name="P10">setSpellcheckLanguage(QString) </text:p>
        <text:p text:style-name="P10"/>
        <text:p text:style-name="P10">setSyntaxColoring(int) </text:p>
        <text:p text:style-name="P10"/>
        <text:p text:style-name="P10">setSyntaxColoringMode(QString) </text:p>
        <text:p text:style-name="P10"/>
        <text:p text:style-name="P10">setWrapLines(bool) </text:p>
        <text:p text:style-name="P10"/>
        <text:p text:style-name="P10">showSelection() </text:p>
        <text:p text:style-name="P10"/>
        <text:p text:style-name="P10">syncClick(int) </text:p>
        <text:p text:style-name="P10"/>
        <text:p text:style-name="P10">syncFromSource(QString,int,bool) </text:p>
        <text:p text:style-name="P10"/>
        <text:p text:style-name="P10">tagListUpdated() </text:p>
        <text:p text:style-name="P10"/>
        <text:p text:style-name="P10">toggleConsoleVisibility() </text:p>
        <text:p text:style-name="P10"/>
        <text:p text:style-name="P10">typeset() </text:p>
        <text:p text:style-name="P10"/>
        <text:p text:style-name="P10">untitled </text:p>
        <text:p text:style-name="P10"/>
        <text:p text:style-name="P10">windowModified </text:p>
        <text:list xml:id="list40658511" text:continue-numbering="true" text:style-name="L1">
          <text:list-item>
            <text:list>
              <text:list-item>
                <text:list>
                  <text:list-item>
                    <text:list>
                      <text:list-item>
                        <text:p text:style-name="P3">Editor Dialogues 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">doFontDialog() </text:p>
        <text:p text:style-name="P10"/>
        <text:p text:style-name="P10">doHardWrapDialog() </text:p>
        <text:p text:style-name="P10"/>
        <text:p text:style-name="P10">doIndent() </text:p>
        <text:p text:style-name="P10"/>
        <text:p text:style-name="P10"><text:soft-page-break/>doLineDialog() </text:p>
        <text:p text:style-name="P10"/>
        <text:p text:style-name="P10">doReplaceAgain() </text:p>
        <text:p text:style-name="P10"/>
        <text:p text:style-name="P10">doUncomment() </text:p>
        <text:p text:style-name="P10"/>
        <text:p text:style-name="P10">doUnindent() </text:p>
        <text:p text:style-name="P10"/>
        <text:list xml:id="list40681541" text:continue-numbering="true" text:style-name="L1">
          <text:list-item>
            <text:list>
              <text:list-item>
                <text:list>
                  <text:list-item>
                    <text:list>
                      <text:list-item>
                        <text:p text:style-name="P3">text 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">balanceDelimiters() </text:p>
        <text:p text:style-name="P10"/>
        <text:p text:style-name="P10">clear() </text:p>
        <text:p text:style-name="P10"/>
        <text:p text:style-name="P10">cursor </text:p>
        <text:p text:style-name="P10"/>
        <text:p text:style-name="P10">doComment() </text:p>
        <text:p text:style-name="P10"/>
        <text:p text:style-name="P10">font </text:p>
        <text:p text:style-name="P10"/>
        <text:p text:style-name="P10">insertText(QString) </text:p>
        <text:p text:style-name="P10"/>
        <text:p text:style-name="P10">layoutDirection </text:p>
        <text:p text:style-name="P10"/>
        <text:p text:style-name="P10">locale </text:p>
        <text:p text:style-name="P10">lower() </text:p>
        <text:p text:style-name="P10"/>
        <text:p text:style-name="P10">modified </text:p>
        <text:p text:style-name="P10"/>
        <text:p text:style-name="P10">selectAll() </text:p>
        <text:p text:style-name="P10"/>
        <text:p text:style-name="P10">selectRange(int) </text:p>
        <text:p text:style-name="P10"/>
        <text:p text:style-name="P10">selectRange(int,int) </text:p>
        <text:p text:style-name="P10"/>
        <text:p text:style-name="P10">selection </text:p>
        <text:p text:style-name="P10"/>
        <text:p text:style-name="P10">selectionLength </text:p>
        <text:p text:style-name="P10"><text:soft-page-break/></text:p>
        <text:p text:style-name="P10">selectionStart </text:p>
        <text:p text:style-name="P10"/>
        <text:p text:style-name="P10">setWindowModified(bool) </text:p>
        <text:p text:style-name="P10"/>
        <text:p text:style-name="P10">text </text:p>
        <text:p text:style-name="P10"/>
        <text:p text:style-name="P10">toLowercase() </text:p>
        <text:p text:style-name="P10"/>
        <text:p text:style-name="P10">toUppercase() </text:p>
        <text:p text:style-name="P10"/>
        <text:p text:style-name="P10">toggleCase() </text:p>
        <text:p text:style-name="P10"/>
        <text:list xml:id="list39690506" text:style-name="L4">
          <text:list-item>
            <text:p text:style-name="P13">Qt ( and yet to be classified) </text:p>
          </text:list-item>
        </text:list>
        <text:p text:style-name="P10">baseSize </text:p>
        <text:p text:style-name="P10"/>
        <text:p text:style-name="P10">childrenRect </text:p>
        <text:p text:style-name="P10"/>
        <text:p text:style-name="P10">childrenRegion </text:p>
        <text:p text:style-name="P10"/>
        <text:p text:style-name="P10">TW.target template </text:p>
        <text:p text:style-name="P10"/>
        <text:p text:style-name="P10">deleteLater() </text:p>
        <text:p text:style-name="P10"/>
        <text:p text:style-name="P10">destroyed() </text:p>
        <text:p text:style-name="P10"/>
        <text:p text:style-name="P10">destroyed(QObject*) </text:p>
        <text:p text:style-name="P10"/>
        <text:p text:style-name="P10">inputMethodHints </text:p>
        <text:p text:style-name="P10"/>
        <text:p text:style-name="P10">interrupt() </text:p>
        <text:p text:style-name="P10"/>
        <text:p text:style-name="P10">mouseTracking </text:p>
        <text:p text:style-name="P10"/>
        <text:p text:style-name="P10">openAt(QAction*) </text:p>
        <text:p text:style-name="P10"/>
        <text:p text:style-name="P10">runHooks(QString) </text:p>
        <text:p text:style-name="P10"><text:soft-page-break/></text:p>
        <text:p text:style-name="P10">runScript(QObject*) </text:p>
        <text:p text:style-name="P10"/>
        <text:p text:style-name="P10">runScript(QObject*,TWScript::ScriptType) </text:p>
        <text:p text:style-name="P10"/>
        <text:p text:style-name="P10">setAnimated(bool) </text:p>
        <text:p text:style-name="P10"/>
        <text:p text:style-name="P10">tabShape </text:p>
        <text:p text:style-name="P10"/>
        <text:p text:style-name="P10">toolButtonStyle </text:p>
        <text:p text:style-name="P10"/>
        <text:p text:style-name="P10">toolButtonStyleChanged(Qt::ToolButtonStyle) </text:p>
        <text:p text:style-name="P10"/>
        <text:p text:style-name="P10">unifiedTitleAndToolBarOnMac </text:p>
        <text:p text:style-name="P10"/>
        <text:p text:style-name="P10">update() </text:p>
        <text:p text:style-name="P10"/>
        <text:p text:style-name="P10">updateMicroFocus() </text:p>
        <text:p text:style-name="P10"/>
        <text:p text:style-name="P10">whatsThis </text:p>
        <text:p text:style-name="P10"/>
        <text:list xml:id="list40681398" text:continue-list="list40681541" text:style-name="L1">
          <text:list-item>
            <text:list>
              <text:list-item>
                <text:list>
                  <text:list-item>
                    <text:list>
                      <text:list-item>
                        <text:p text:style-name="P3">System Related 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">acceptDrops </text:p>
        <text:p text:style-name="P10"/>
        <text:list xml:id="list40667902" text:continue-numbering="true" text:style-name="L1">
          <text:list-item>
            <text:list>
              <text:list-item>
                <text:list>
                  <text:list-item>
                    <text:list>
                      <text:list-item>
                        <text:p text:style-name="P3">Menu Related 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">contextMenuPolicy </text:p>
        <text:p text:style-name="P10"/>
        <text:p text:style-name="P10">customContextMenuRequested(QPoint) </text:p>
        <text:p text:style-name="P10"/>
        <text:list xml:id="list40679489" text:continue-numbering="true" text:style-name="L1">
          <text:list-item>
            <text:list>
              <text:list-item>
                <text:list>
                  <text:list-item>
                    <text:list>
                      <text:list-item>
                        <text:p text:style-name="P3">File Related 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">fileName </text:p>
        <text:p text:style-name="P10"/>
        <text:p text:style-name="P10">newFile() </text:p>
        <text:p text:style-name="P10"/>
        <text:p text:style-name="P10">newFromTemplate() </text:p>
        <text:p text:style-name="P10"/>
        <text:p text:style-name="P10"><text:soft-page-break/>open() </text:p>
        <text:p text:style-name="P10"/>
        <text:p text:style-name="P10">removeAuxFiles() </text:p>
        <text:p text:style-name="P10"/>
        <text:p text:style-name="P10">revert() </text:p>
        <text:p text:style-name="P10"/>
        <text:p text:style-name="P10">save() </text:p>
        <text:p text:style-name="P10"/>
        <text:p text:style-name="P10">saveAll() </text:p>
        <text:p text:style-name="P10"/>
        <text:p text:style-name="P10">saveAs() </text:p>
        <text:p text:style-name="P10"/>
        <text:p text:style-name="P10">windowFilePath </text:p>
        <text:p text:style-name="P10"/>
        <text:list xml:id="list40665111" text:continue-numbering="true" text:style-name="L1">
          <text:list-item>
            <text:list>
              <text:list-item>
                <text:list>
                  <text:list-item>
                    <text:list>
                      <text:list-item>
                        <text:p text:style-name="P2"><text:span text:style-name="T1">find - replace</text:span> 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">copyToFind() </text:p>
        <text:p text:style-name="P10"/>
        <text:p text:style-name="P10">copyToReplace() </text:p>
        <text:p text:style-name="P10"/>
        <text:p text:style-name="P10">doFindAgain() </text:p>
        <text:p text:style-name="P10"/>
        <text:p text:style-name="P10">doFindAgain(bool) </text:p>
        <text:p text:style-name="P10"/>
        <text:p text:style-name="P10">doFindDialog() </text:p>
        <text:p text:style-name="P10"/>
        <text:p text:style-name="P10">doReplaceDialog() </text:p>
        <text:p text:style-name="P10"/>
        <text:p text:style-name="P10">findSelection() </text:p>
        <text:list xml:id="list40665827" text:continue-numbering="true" text:style-name="L1">
          <text:list-item>
            <text:list>
              <text:list-item>
                <text:list>
                  <text:list-item>
                    <text:list>
                      <text:list-item>
                        <text:p text:style-name="P3">Window 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">activatedWindow(QWidget*) </text:p>
        <text:p text:style-name="P10"/>
        <text:p text:style-name="P10">animated </text:p>
        <text:p text:style-name="P10"/>
        <text:p text:style-name="P10">autoFillBackground </text:p>
        <text:p text:style-name="P10"/>
        <text:p text:style-name="P10">close() </text:p>
        <text:p text:style-name="P10"><text:soft-page-break/></text:p>
        <text:p text:style-name="P10">dockNestingEnabled </text:p>
        <text:p text:style-name="P10"/>
        <text:p text:style-name="P10">dockOptions </text:p>
        <text:p text:style-name="P10"/>
        <text:p text:style-name="P10">frameGeometry </text:p>
        <text:p text:style-name="P10"/>
        <text:p text:style-name="P10">frameSize </text:p>
        <text:p text:style-name="P10"/>
        <text:p text:style-name="P10">fullScreen </text:p>
        <text:p text:style-name="P10"/>
        <text:p text:style-name="P10">geometry </text:p>
        <text:p text:style-name="P10"/>
        <text:p text:style-name="P10">goToPreview() </text:p>
        <text:p text:style-name="P10"/>
        <text:p text:style-name="P10">height </text:p>
        <text:p text:style-name="P10"/>
        <text:p text:style-name="P10">hide() </text:p>
        <text:p text:style-name="P10"/>
        <text:p text:style-name="P10">iconSize </text:p>
        <text:p text:style-name="P10">iconSizeChanged(QSize) </text:p>
        <text:p text:style-name="P10"/>
        <text:p text:style-name="P10">isActiveWindow </text:p>
        <text:p text:style-name="P10"/>
        <text:p text:style-name="P10">maximized </text:p>
        <text:p text:style-name="P10"/>
        <text:p text:style-name="P10">maximumHeight </text:p>
        <text:p text:style-name="P10"/>
        <text:p text:style-name="P10">maximumSize </text:p>
        <text:p text:style-name="P10"/>
        <text:p text:style-name="P10">minimumSizeHint </text:p>
        <text:p text:style-name="P10"/>
        <text:p text:style-name="P10">minimumWidth </text:p>
        <text:p text:style-name="P10"/>
        <text:p text:style-name="P10">normalGeometry </text:p>
        <text:p text:style-name="P10"/>
        <text:p text:style-name="P10">palette </text:p>
        <text:p text:style-name="P10"><text:soft-page-break/></text:p>
        <text:p text:style-name="P10">placeOnLeft() </text:p>
        <text:p text:style-name="P10"/>
        <text:p text:style-name="P10">placeOnRight() </text:p>
        <text:p text:style-name="P10"/>
        <text:p text:style-name="P10">pos </text:p>
        <text:p text:style-name="P10"/>
        <text:p text:style-name="P10">raise() </text:p>
        <text:p text:style-name="P10"/>
        <text:p text:style-name="P10">rect </text:p>
        <text:p text:style-name="P10"/>
        <text:p text:style-name="P10">repaint() </text:p>
        <text:p text:style-name="P10"/>
        <text:p text:style-name="P10">selectWindow() </text:p>
        <text:p text:style-name="P10"/>
        <text:p text:style-name="P10">selectWindow(bool) </text:p>
        <text:p text:style-name="P10"/>
        <text:p text:style-name="P10">setDisabled(bool) </text:p>
        <text:p text:style-name="P10"/>
        <text:p text:style-name="P10">setDockNestingEnabled(bool) </text:p>
        <text:p text:style-name="P10"/>
        <text:p text:style-name="P10">setEnabled(bool) </text:p>
        <text:p text:style-name="P10"/>
        <text:p text:style-name="P10">setFocus() </text:p>
        <text:p text:style-name="P10"/>
        <text:p text:style-name="P10">setHidden(bool) </text:p>
        <text:p text:style-name="P10"/>
        <text:p text:style-name="P10">setShown(bool) </text:p>
        <text:p text:style-name="P10"/>
        <text:p text:style-name="P10">setStyleSheet(QString) </text:p>
        <text:p text:style-name="P10"/>
        <text:p text:style-name="P10">setVisible(bool) </text:p>
        <text:p text:style-name="P10"/>
        <text:p text:style-name="P10">show() </text:p>
        <text:p text:style-name="P10"/>
        <text:p text:style-name="P10">showFullScreen() </text:p>
        <text:p text:style-name="P10"/>
        <text:p text:style-name="P10"><text:soft-page-break/>showMaximized() </text:p>
        <text:p text:style-name="P10"/>
        <text:p text:style-name="P10">showMinimized() </text:p>
        <text:p text:style-name="P10"/>
        <text:p text:style-name="P10">showNormal() </text:p>
        <text:p text:style-name="P10"/>
        <text:p text:style-name="P10">sideBySide() </text:p>
        <text:p text:style-name="P10"/>
        <text:p text:style-name="P10">size </text:p>
        <text:p text:style-name="P10"/>
        <text:p text:style-name="P10">sizeHint </text:p>
        <text:p text:style-name="P10"/>
        <text:p text:style-name="P10">sizeIncrement </text:p>
        <text:p text:style-name="P10"/>
        <text:p text:style-name="P10">sizePolicy </text:p>
        <text:p text:style-name="P10"/>
        <text:p text:style-name="P10">styleSheet </text:p>
        <text:p text:style-name="P10"/>
        <text:p text:style-name="P10">visible </text:p>
        <text:p text:style-name="P10"/>
        <text:p text:style-name="P10">width </text:p>
        <text:p text:style-name="P10"/>
        <text:p text:style-name="P10">windowIcon </text:p>
        <text:p text:style-name="P10"/>
        <text:p text:style-name="P10">windowIconText </text:p>
        <text:p text:style-name="P10"/>
        <text:p text:style-name="P10">windowModality </text:p>
        <text:p text:style-name="P10"/>
        <text:p text:style-name="P10">windowOpacity </text:p>
        <text:p text:style-name="P10"/>
        <text:p text:style-name="P10">x </text:p>
        <text:p text:style-name="P10"/>
        <text:p text:style-name="P10">y </text:p>
        <text:p text:style-name="P10"/>
        <text:p text:style-name="P8">updateScriptsMenu() </text:p>
        <text:p text:style-name="P8"/>
        <text:p text:style-name="P8">updatesEnabled </text:p>
        <text:p text:style-name="P8"><text:soft-page-break/></text:p>
        <text:list xml:id="list40685579" text:continue-numbering="true" text:style-name="L1">
          <text:list-item>
            <text:list>
              <text:list-item>
                <text:list>
                  <text:list-item>
                    <text:p text:style-name="P2"><text:span text:style-name="T1">createUI dialogues</text:span> </text:p>
                  </text:list-item>
                </text:list>
              </text:list-item>
            </text:list>
          </text:list-item>
        </text:list>
        <text:p text:style-name="P8">createUI(QString) </text:p>
        <text:p text:style-name="P8"/>
        <text:p text:style-name="P8">createUI(QString,QWidget*) </text:p>
        <text:p text:style-name="P8"/>
        <text:p text:style-name="P8">createUIFromString(QString) </text:p>
        <text:p text:style-name="P8"/>
        <text:p text:style-name="P8">createUIFromString(QString,QWidget*) </text:p>
        <text:p text:style-name="P8"/>
        <text:list xml:id="list40663753" text:continue-numbering="true" text:style-name="L1">
          <text:list-item>
            <text:list>
              <text:list-item>
                <text:list>
                  <text:list-item>
                    <text:p text:style-name="P3">message boxes </text:p>
                    <text:list>
                      <text:list-item>
                        <text:p text:style-name="P2"><text:span text:style-name="T1">critical</text:span> 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">critical(QWidget*,QString,QString) </text:p>
        <text:p text:style-name="P10"/>
        <text:p text:style-name="P10">critical(QWidget*,QString,QString,int) </text:p>
        <text:p text:style-name="P10"/>
        <text:p text:style-name="P10">critical(QWidget*,QString,QString,int,int) </text:p>
        <text:p text:style-name="P10"/>
        <text:list xml:id="list40684573" text:continue-numbering="true" text:style-name="L1">
          <text:list-item>
            <text:list>
              <text:list-item>
                <text:list>
                  <text:list-item>
                    <text:list>
                      <text:list-item>
                        <text:p text:style-name="P3">information 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">information(QWidget*,QString,QString) </text:p>
        <text:p text:style-name="P10"/>
        <text:p text:style-name="P10">information(QWidget*,QString,QString,int) </text:p>
        <text:p text:style-name="P10"/>
        <text:p text:style-name="P10">information(QWidget*,QString,QString,int,int) </text:p>
        <text:p text:style-name="P10"/>
        <text:list xml:id="list40668076" text:continue-numbering="true" text:style-name="L1">
          <text:list-item>
            <text:list>
              <text:list-item>
                <text:list>
                  <text:list-item>
                    <text:list>
                      <text:list-item>
                        <text:p text:style-name="P3">question 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">question(QWidget*,QString,QString) </text:p>
        <text:p text:style-name="P10"/>
        <text:p text:style-name="P10">question(QWidget*,QString,QString,int) </text:p>
        <text:p text:style-name="P10"/>
        <text:p text:style-name="P10">question(QWidget*,QString,QString,int,int) </text:p>
        <text:p text:style-name="P10"/>
        <text:list xml:id="list40663501" text:continue-numbering="true" text:style-name="L1">
          <text:list-item>
            <text:list>
              <text:list-item>
                <text:list>
                  <text:list-item>
                    <text:list>
                      <text:list-item>
                        <text:p text:style-name="P3">warning 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">warning(QWidget*,QString,QString,int,int) </text:p>
        <text:p text:style-name="P10"/>
        <text:p text:style-name="P10">warning(QWidget*,QString,QString,int) </text:p>
        <text:p text:style-name="P10"><text:soft-page-break/></text:p>
        <text:p text:style-name="P10">warning(QWidget*,QString,QString) </text:p>
        <text:p text:style-name="P10"/>
        <text:p text:style-name="P8">progressDialog(QWidget*) </text:p>
        <text:p text:style-name="P8"/>
        <text:list xml:id="list40669874" text:continue-numbering="true" text:style-name="L1">
          <text:list-item>
            <text:list>
              <text:list-item>
                <text:list>
                  <text:list-item>
                    <text:p text:style-name="P3">other top level elements </text:p>
                  </text:list-item>
                </text:list>
              </text:list-item>
            </text:list>
          </text:list-item>
        </text:list>
        <text:p text:style-name="P8">destroyed() </text:p>
        <text:p text:style-name="P8"/>
        <text:p text:style-name="P8">deleteLater() </text:p>
        <text:p text:style-name="P8"/>
        <text:p text:style-name="P8">makeConnection(QObject*,QString,QObject*,QString) </text:p>
        <text:p text:style-name="P8"/>
        <text:p text:style-name="P8">findChildWidget(QWidget*,QString) </text:p>
        <text:p text:style-name="P8"/>
        <text:p text:style-name="P8">destroyed(QObject*) </text:p>
        <text:p text:style-name="P8"/>
        <text:p text:style-name="P8">platform() </text:p>
        <text:p text:style-name="P8"/>
        <text:p text:style-name="P8">result </text:p>
        <text:p text:style-name="P8"/>
        <text:p text:style-name="P8">strlen(QString) </text:p>
        <text:p text:style-name="P8"/>
        <text:p text:style-name="P8">yield() </text:p>
        <text:p text:style-name="P8"/>
        <text:list xml:id="list40673575" text:continue-numbering="true" text:style-name="L1">
          <text:list-item>
            <text:list>
              <text:list-item>
                <text:list>
                  <text:list-item>
                    <text:p text:style-name="P2"><text:span text:style-name="T1">script</text:span> </text:p>
                  </text:list-item>
                </text:list>
              </text:list-item>
            </text:list>
          </text:list-item>
        </text:list>
        <text:p text:style-name="P8">deleteLater() </text:p>
        <text:p text:style-name="P8"/>
        <text:p text:style-name="P8">destroyed() </text:p>
        <text:p text:style-name="P8"/>
        <text:p text:style-name="P8">destroyed(QObject*) </text:p>
        <text:p text:style-name="P8"/>
        <text:p text:style-name="P8">getGlobal(QString) </text:p>
        <text:p text:style-name="P8"/>
        <text:p text:style-name="P8">hasGlobal(QString) </text:p>
        <text:p text:style-name="P8"/>
        <text:p text:style-name="P8">objectName </text:p>
        <text:p text:style-name="P8"><text:soft-page-break/></text:p>
        <text:p text:style-name="P8">setGlobal(QString,QVariant) </text:p>
        <text:p text:style-name="P8"/>
        <text:list xml:id="list40673676" text:continue-numbering="true" text:style-name="L1">
          <text:list-item>
            <text:list>
              <text:list-item>
                <text:list>
                  <text:list-item>
                    <text:p text:style-name="P2"><text:span text:style-name="T1">get User Input</text:span> </text:p>
                    <text:list>
                      <text:list-item>
                        <text:p text:style-name="P3">get Text 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">getText(QWidget*,QString,QString) </text:p>
        <text:p text:style-name="P10"/>
        <text:p text:style-name="P10">getText(QWidget*,QString,QString,QString) </text:p>
        <text:p text:style-name="P10"/>
        <text:list xml:id="list40679300" text:continue-numbering="true" text:style-name="L1">
          <text:list-item>
            <text:list>
              <text:list-item>
                <text:list>
                  <text:list-item>
                    <text:list>
                      <text:list-item>
                        <text:p text:style-name="P3">get List Choice 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">getItem(QWidget*,QString,QString,QStringList) </text:p>
        <text:p text:style-name="P10"/>
        <text:p text:style-name="P10">getItem(QWidget*,QString,QString,QStringList,int) </text:p>
        <text:p text:style-name="P10"/>
        <text:p text:style-name="P10">getItem(QWidget*,QString,QString,QStringList,int,bool) </text:p>
        <text:p text:style-name="P10"/>
        <text:list xml:id="list40673508" text:continue-numbering="true" text:style-name="L1">
          <text:list-item>
            <text:list>
              <text:list-item>
                <text:list>
                  <text:list-item>
                    <text:list>
                      <text:list-item>
                        <text:p text:style-name="P3">get Numerical Input 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">getInt(QWidget*,QString,QString,int,int,int,int) </text:p>
        <text:p text:style-name="P10"/>
        <text:p text:style-name="P10">getInt(QWidget*,QString,QString,int,int,int) </text:p>
        <text:p text:style-name="P10"/>
        <text:p text:style-name="P10">getInt(QWidget*,QString,QString,int,int) </text:p>
        <text:p text:style-name="P10"/>
        <text:p text:style-name="P10">getInt(QWidget*,QString,QString,int) </text:p>
        <text:p text:style-name="P10"/>
        <text:p text:style-name="P10">getInt(QWidget*,QString,QString) </text:p>
        <text:p text:style-name="P10"/>
        <text:p text:style-name="P10">getDouble(QWidget*,QString,QString) </text:p>
        <text:p text:style-name="P10"/>
        <text:p text:style-name="P10">getDouble(QWidget*,QString,QString,double,double,double,int) </text:p>
        <text:p text:style-name="P10"/>
        <text:p text:style-name="P10">getDouble(QWidget*,QString,QString,double,double,double) </text:p>
        <text:p text:style-name="P10"/>
        <text:p text:style-name="P10">getDouble(QWidget*,QString,QString,double,double) </text:p>
        <text:p text:style-name="P10"/>
        <text:p text:style-name="P10">getDouble(QWidget*,QString,QString,double)</text:p>
        <text:p text:style-name="P10"><text:soft-page-break/>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 Norman</meta:initial-creator>
    <meta:creation-date>2010-11-23T19:33:39.35</meta:creation-date>
    <dc:date>2010-11-23T20:55:59.59</dc:date>
    <dc:creator>Paul Norman</dc:creator>
    <meta:editing-duration>PT01H22M12S</meta:editing-duration>
    <meta:editing-cycles>26</meta:editing-cycles>
    <meta:generator>OpenOffice.org/3.2$Win32 OpenOffice.org_project/320m18$Build-9502</meta:generator>
    <meta:document-statistic meta:table-count="0" meta:image-count="0" meta:object-count="0" meta:page-count="18" meta:paragraph-count="330" meta:word-count="536" meta:character-count="6678"/>
  </office:meta>
</office:document-meta>
</file>